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2bbe5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e685f1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e685f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14c61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2bbe5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14c6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2bbe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2bbe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2bb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fo:font-weight="bold" officeooo:rsid="00e14c61" style:font-weight-asian="bold" style:font-weight-complex="bold"/>
    </style:style>
    <style:style style:name="T34" style:family="text">
      <style:text-properties officeooo:rsid="00d5872b"/>
    </style:style>
    <style:style style:name="T35" style:family="text">
      <style:text-properties officeooo:rsid="00e2bbe5"/>
    </style:style>
    <style:style style:name="T36" style:family="text">
      <style:text-properties officeooo:rsid="00e4b74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12</text:span><text:span text:style-name="T15">44</text:span><text:span text:style-name="T16"> </text:span><text:span text:style-name="T22">CD – </text:span><text:span text:style-name="T24">FP - PS</text:span><text:span text:style-name="T23"> </text:span><text:span text:style-name="T17">d</text:span><text:span text:style-name="T18">e l</text:span><text:span text:style-name="T20">a</text:span><text:span text:style-name="T17"> diputad</text:span><text:span text:style-name="T20">a</text:span><text:span text:style-name="T17"> </text:span><text:span text:style-name="T21">Cattalini</text:span><text:span text:style-name="T19"> </text:span><text:span text:style-name="T21">p</text:span><text:span text:style-name="T30">or el cual se solicita disponga informar en relación a la detención realizada el sábado 01/04/2023 por la supuesta comisión de los delitos de extorsión e incump</text:span><text:span text:style-name="T31">l</text:span><text:span text:style-name="T30">imiento de deberes de funcionario público por parte de 2 suboficiales y 2 oficiales de la seccional 10° de </text:span><text:span text:style-name="T31">R</text:span><text:span text:style-name="T30">osario, con motivo de la detención de un joven de 26 años en barrio </text:span><text:span text:style-name="T31">N</text:span><text:span text:style-name="T30">uevo </text:span><text:span text:style-name="T31">A</text:span><text:span text:style-name="T30">lberdi</text:span><text:span text:style-name="T29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0"/>
      <text:p text:style-name="P10"><text:tab/><text:tab/><text:tab/><text:span text:style-name="T32">PROYECTO DE COMUNICACIÓ</text:span><text:span text:style-name="T33">N</text:span></text:p>
      <text:p text:style-name="P10"/>
      <text:p text:style-name="P11">La Cámara de Diputados de la Provincia vería con agrado que el Poder Ejecutivo, por intermedio del organismo que corresponda, informe en relación a la detención realizada el sábado <text:span text:style-name="T35">1 de abril de 2023</text:span> por la supuesta comisión de los delitos de extorsión e incumplimiento de deberes de funcionario público por parte de 2 suboficiales y 2 oficiales de la secciona<text:span text:style-name="T35">l</text:span> 10ª de Rosario con motivo de la detención de un joven de 26 años en barrio Nuevo Alberdi, lo siguiente:</text:p>
      <text:p text:style-name="P11">a) <text:span text:style-name="T35">s</text:span>i se les inició el respectivo sumario a los 4 efectivos policiales detenidos y en su caso cuáles son las medidas que adoptará el Ministerio de Seguridad frente a este hecho;</text:p>
      <text:p text:style-name="P11">b) <text:span text:style-name="T35">s</text:span>i se realizaron controles periódicos por parte del Ministerio de Seguridad para determinar en qué condiciones se encuentra la Comisaría de la secciona<text:span text:style-name="T35">l</text:span> 10ª <text:span text:style-name="T36">de Rosario </text:span>y en su caso cuantos controles se realizaron, en qué días y cuáles fueron los resultados; <text:span text:style-name="T35">y,</text:span></text:p>
      <text:p text:style-name="P11"><text:soft-page-break/>c) <text:span text:style-name="T35">c</text:span>uáles son las medidas que adoptará el Ministerio de Seguridad para controlar y prevenir que esto no vuelva a ocurrir en ninguna dependencia policial.</text:p>
      <text:p text:style-name="P11"/>
      <text:p text:style-name="P12"/>
      <text:p text:style-name="P16">Sala de la Comisión en Zoom, miércoles 07 de junio de 2023.</text:p>
      <text:p text:style-name="P16"/>
      <text:p text:style-name="P17">FIRMANTES: Cándido – Argañaraz - Basile – Cattalini – Granata - Julierac Pinasco – Sola.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0M46S</meta:editing-duration>
    <meta:editing-cycles>61</meta:editing-cycles>
    <meta:generator>LibreOffice/7.5.3.2$Linux_X86_64 LibreOffice_project/50$Build-2</meta:generator>
    <dc:date>2023-06-07T14:43:52.671186149</dc:date>
    <meta:print-date>2023-06-07T14:33:23.700685468</meta:print-date>
    <meta:document-statistic meta:table-count="0" meta:image-count="1" meta:object-count="0" meta:page-count="2" meta:paragraph-count="15" meta:word-count="391" meta:character-count="2362" meta:non-whitespace-character-count="1976"/>
    <meta:template xlink:type="simple" xlink:actuate="onRequest" xlink:title="Hoja oficial" xlink:href="../../../.cache/.fr-L34hwu/Hoja%20oficial.ott" meta:date="2022-04-21T12:34:44.484000000"/>
  </office:meta>
</office:document-meta>
</file>